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style:line-height-at-least="0.176cm"/>
      <style:text-properties fo:color="#000000"/>
    </style:style>
    <style:style style:name="P11" style:family="paragraph" style:parent-style-name="Standard">
      <style:paragraph-properties fo:text-align="start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language="pl" fo:country="PL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kt</text:p>
      <text:p text:style-name="P1"/>
      <text:p text:style-name="P3">UCHWAŁA NR XXVI/ <text:s text:c="2"/>/17</text:p>
      <text:p text:style-name="P4">Rady Gminy <text:s/>Dobre</text:p>
      <text:p text:style-name="P4">z dnia ….. lipca <text:s/>2017 roku</text:p>
      <text:p text:style-name="Standard"/>
      <text:p text:style-name="P5">w sprawie przyjęcia darowizny nieruchomości, tj. udziału wynoszącego 101/296 <text:s text:c="15"/><text:tab/><text:tab/> <text:s text:c="5"/>w zabudowanej działce oznaczonej w ewidencji gruntów i budynków <text:tab/><text:tab/><text:tab/> <text:s text:c="5"/>numerem 1233 położonej w Dobrem stanowiącej własność Skarbu Państwa na <text:tab/><text:tab/> <text:s text:c="5"/>rzecz Gminy Dobre.</text:p>
      <text:p text:style-name="P2"/>
      <text:p text:style-name="Standard">Na podstawie art. 18 ust. 2 pkt. 9 lit. a ustawy z dnia 8 marca 1990 r. o samorządzie gminnym (Dz. U. z 2016 r. poz. 446 ze zm.) oraz 6 pkt 7 ustawy z dnia 21 sierpnia 1997 r. o gospodarce nieruchomościami (Dz. U. z 2016 r. poz. 2147 ze zm.) uchwala, co następuje:</text:p>
      <text:p text:style-name="P7"/>
      <text:p text:style-name="P6"><text:s text:c="2"/></text:p>
      <text:p text:style-name="P8">§ 1. </text:p>
      <text:p text:style-name="P10">Wyraża się zgodę na przejęcie od Skarbu Państwa do zasobu nieruchomości Gminy Dobre, darowizny nieruchomości tj. udziału wynoszącego 101/296 w zabudowanej działce oznaczonej w ewidencji gruntów i budynków numerem 1233 położonej w Dobrem przy ulicy Rynek 21, dla której Sąd Rejonowy w Mińsku Mazowieckim prowadzi księgę wieczystą nr SI1M/00037771/8, w celu zapewnienia porządku publicznego i bezpieczeństwa obywateli. </text:p>
      <text:p text:style-name="P13"/>
      <text:p text:style-name="P8">§ 2. </text:p>
      <text:p text:style-name="P6">Wykonanie uchwały powierza się Wójtowi Gminy Dobre.</text:p>
      <text:p text:style-name="P7"/>
      <text:p text:style-name="P8">§ 3.</text:p>
      <text:p text:style-name="P14"><text:span text:style-name="T2">Traci moc uchwała Nr <text:s/>XXI/159/16 Rady Gminy Dobre z dnia 23 listopada </text:span><text:span text:style-name="T1">2016 roku w sprawie wyrażenia zgody na odpłatne nabycie udziału w nieruchomości zabudowanej. </text:span></text:p>
      <text:p text:style-name="P12">§ 4. </text:p>
      <text:p text:style-name="P6">Uchwała wchodzi w życie z dniem podjęci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9">UZASADNIENIE</text:p>
      <text:p text:style-name="P6"/>
      <text:p text:style-name="P6">Zgodnie z art.13 ust. 2 ustawy z dnia 21 sierpnia 1997 roku o gospodarce nieruchomościami (Dz. U. z 2016 r. poz. 2147 ze zm.) nieruchomość może być przedmiotem darowizny pomiędzy Skarbem Państwa a jednostką samorządu terytorialnego, a dokonanie takiej darowizny nie jest uzależnione od tego, by darowizna dokonywana była na cel publiczny. Cel darowizny musi być jednak określony w umowie darowizny, bowiem w przypadku niewykorzystania nieruchomości na ten cel darowizna podlega odwołaniu.</text:p>
      <text:p text:style-name="P6">Nieruchomość oznaczona w ewidencji gruntów i budynków numerem 1233, położona <text:s text:c="18"/>w Dobrem stanowi współwłasność Skarbu Państwa (udział wynoszący 101/296) i Gminy Dobre (udział wynoszący 195/296).</text:p>
      <text:p text:style-name="P6">Po przekazaniu udziału Skarbu Państwa na własność Gminy Dobre <text:s/>stanie się on częścią gminnego zasobu nieruchomości. Nie wykorzystywany obecnie <text:s/>lokal zostanie wyremontowany <text:s/>i <text:s/>przystosowany do utworzenia w nim punktu przyjęć Rewiru Dzielnicowych. Stworzy to mieszkańcom możliwość kontaktu ze swoim dzielnicowym oraz zwiększy poczucie bezpieczeństwa wśród <text:s/>lokalnej społeczności. <text:s/>Systematyczna obecność dzielnicowego w rewirze zapewni bezpośredni kontakt z osobami mającymi różnego rodzaju <text:s/>problemy, a stworzone warunki lokalowe będą gwarantowały właściwą obsługę tj. swobodę kontaktu, poczucie bezpieczeństwa i intymności.</text:p>
      <text:p text:style-name="P6">Realizacja powyższego zamierzenia jest celem publicznym w rozumieniu art. 6 pkt 7 ustawy z dnia 21 sierpnia 1997 r. o gospodarce nieruchomościami (Dz. U. z 2016 r. poz. 2147 ze zm.)</text:p>
      <text:p text:style-name="P6">Dodatkowo, zgodnie z art 4 ust. 1 pkt 14 ustawy z 5 czerwca 1990 roku o samorządzie gminnym (Dz. U. z 2017 r. poz. 730 ze zm.) <text:s/>zaspokajanie zbiorowych potrzeb wspólnot, w tym porządek publiczny i bezpieczeństwo obywateli należy do zadań własnych gminy.</text:p>
      <text:p text:style-name="P6">Ponadto przyjęcie przedmiotowej darowizny pozwoli na ujednolicenie stanu prawnego nieruchomości o nr 1233 w Dobrem ( Gmina Dobre stanie się jedynym właścicielem), a to z kolei będzie stanowić podstawę do racjonalnego zarządzania i wykorzystywania przedmiotowej nieruchomości.</text:p>
      <text:p text:style-name="P6">Z uwagi na powyższe, zasadne jest przyjęcie w/w udziału w formie darowizny.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Calibri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Bąkowska</meta:initial-creator>
    <meta:creation-date>2015-10-27T18:59:00</meta:creation-date>
    <dc:date>2017-07-12T15:18:18.53</dc:date>
    <meta:print-date>2017-07-12T15:13:18.32</meta:print-date>
    <meta:editing-cycles>6</meta:editing-cycles>
    <meta:editing-duration>PT3H40M25S</meta:editing-duration>
    <meta:generator>OpenOffice/4.1.3$Win32 OpenOffice.org_project/413m1$Build-9783</meta:generator>
    <meta:printed-by>anna kalinowska</meta:printed-by>
    <meta:document-statistic meta:table-count="0" meta:image-count="0" meta:object-count="0" meta:page-count="2" meta:paragraph-count="24" meta:word-count="500" meta:character-count="3418"/>
    <dc:creator>anna kalinowska</dc:creator>
  </office:meta>
</office:document-meta>
</file>